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lbany AMT" svg:font-family="'Albany AMT'" style:font-pitch="variable"/>
    <style:font-face style:name="Nimbus Sans L" svg:font-family="'Nimbus Sans L'" style:font-pitch="variable"/>
    <style:font-face style:name="Thorndale AMT" svg:font-family="'Thorndale AMT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top="0in" fo:margin-bottom="0.0783in" fo:line-height="100%">
        <style:tab-stops>
          <style:tab-stop style:position="0.7874in"/>
          <style:tab-stop style:position="1.1811in"/>
          <style:tab-stop style:position="1.378in"/>
          <style:tab-stop style:position="1.5752in"/>
          <style:tab-stop style:position="1.7717in"/>
          <style:tab-stop style:position="1.9689in"/>
          <style:tab-stop style:position="2.1654in"/>
          <style:tab-stop style:position="2.3626in"/>
          <style:tab-stop style:position="2.5591in"/>
          <style:tab-stop style:position="2.7563in"/>
          <style:tab-stop style:position="2.9528in"/>
        </style:tab-stops>
      </style:paragraph-properties>
      <style:text-properties style:font-name="Nimbus Sans L" fo:font-size="12pt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top="0in" fo:margin-bottom="0.0783in" fo:line-height="100%">
        <style:tab-stops>
          <style:tab-stop style:position="0.7874in"/>
          <style:tab-stop style:position="1.1811in"/>
          <style:tab-stop style:position="1.378in"/>
          <style:tab-stop style:position="1.5752in"/>
          <style:tab-stop style:position="1.7717in"/>
          <style:tab-stop style:position="1.9689in"/>
          <style:tab-stop style:position="2.1654in"/>
          <style:tab-stop style:position="2.3626in"/>
          <style:tab-stop style:position="2.5591in"/>
          <style:tab-stop style:position="2.7563in"/>
          <style:tab-stop style:position="2.9528in"/>
        </style:tab-stops>
      </style:paragraph-properties>
      <style:text-properties style:font-name="Nimbus Sans L" fo:font-size="12pt" style:text-underline-style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in" fo:margin-bottom="0.0783in" fo:line-height="200%">
        <style:tab-stops>
          <style:tab-stop style:position="0.1854in"/>
          <style:tab-stop style:position="0.602in"/>
          <style:tab-stop style:position="0.9028in"/>
          <style:tab-stop style:position="1.0992in"/>
          <style:tab-stop style:position="1.2965in"/>
          <style:tab-stop style:position="1.5972in"/>
          <style:tab-stop style:position="1.898in"/>
          <style:tab-stop style:position="2.1181in"/>
          <style:tab-stop style:position="2.3035in"/>
          <style:tab-stop style:position="2.6043in"/>
          <style:tab-stop style:position="2.9047in"/>
        </style:tab-stops>
      </style:paragraph-properties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top="0in" fo:margin-bottom="0.0783in" fo:line-height="200%">
        <style:tab-stops>
          <style:tab-stop style:position="0.7874in"/>
          <style:tab-stop style:position="1.1811in"/>
          <style:tab-stop style:position="1.378in"/>
          <style:tab-stop style:position="1.5752in"/>
          <style:tab-stop style:position="1.7717in"/>
          <style:tab-stop style:position="1.9689in"/>
          <style:tab-stop style:position="2.1654in"/>
          <style:tab-stop style:position="2.3626in"/>
          <style:tab-stop style:position="2.5591in"/>
          <style:tab-stop style:position="2.7563in"/>
          <style:tab-stop style:position="2.9528in"/>
        </style:tab-stops>
      </style:paragraph-properties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top="0in" fo:margin-bottom="0.0783in" fo:line-height="100%">
        <style:tab-stops>
          <style:tab-stop style:position="0.1854in"/>
          <style:tab-stop style:position="0.602in"/>
          <style:tab-stop style:position="0.9028in"/>
          <style:tab-stop style:position="1.2965in"/>
          <style:tab-stop style:position="1.5972in"/>
          <style:tab-stop style:position="1.898in"/>
          <style:tab-stop style:position="2.3035in"/>
          <style:tab-stop style:position="2.6043in"/>
          <style:tab-stop style:position="2.9047in"/>
        </style:tab-stops>
      </style:paragraph-properties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in" fo:margin-bottom="0.0783in" fo:line-height="100%">
        <style:tab-stops>
          <style:tab-stop style:position="0.7874in"/>
          <style:tab-stop style:position="1.1811in"/>
          <style:tab-stop style:position="1.378in"/>
          <style:tab-stop style:position="1.5752in"/>
          <style:tab-stop style:position="1.7717in"/>
          <style:tab-stop style:position="1.9689in"/>
          <style:tab-stop style:position="2.1654in"/>
          <style:tab-stop style:position="2.3626in"/>
          <style:tab-stop style:position="2.5591in"/>
          <style:tab-stop style:position="2.7563in"/>
          <style:tab-stop style:position="2.9528in"/>
        </style:tab-stops>
      </style:paragraph-properties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in" fo:margin-bottom="0.0783in" fo:line-height="100%">
        <style:tab-stops>
          <style:tab-stop style:position="0.3937in"/>
          <style:tab-stop style:position="0.5902in"/>
          <style:tab-stop style:position="0.7874in"/>
          <style:tab-stop style:position="0.9839in"/>
          <style:tab-stop style:position="1.1811in"/>
          <style:tab-stop style:position="1.378in"/>
          <style:tab-stop style:position="1.5752in"/>
          <style:tab-stop style:position="1.7717in"/>
          <style:tab-stop style:position="1.9689in"/>
          <style:tab-stop style:position="2.1654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in" fo:margin-bottom="0.0783in" fo:line-height="100%" fo:text-align="start" style:justify-single-word="false">
        <style:tab-stops>
          <style:tab-stop style:position="0.3937in"/>
          <style:tab-stop style:position="0.5902in"/>
          <style:tab-stop style:position="0.7874in"/>
          <style:tab-stop style:position="0.9839in"/>
          <style:tab-stop style:position="1.1811in"/>
          <style:tab-stop style:position="1.378in"/>
          <style:tab-stop style:position="1.5752in"/>
          <style:tab-stop style:position="1.7717in"/>
          <style:tab-stop style:position="1.9689in"/>
          <style:tab-stop style:position="2.1654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Frame_20_contents">
      <style:text-properties style:font-name="Nimbus Sans L"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00%"/>
      <style:text-properties style:font-name="Arial" fo:font-size="18pt" style:text-underline-style="none" fo:font-weight="bold" style:font-size-asian="18pt" style:font-weight-asian="bold" style:font-size-complex="18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Arial" fo:font-size="18pt" style:text-underline-style="none" fo:font-weight="bold" style:font-size-asian="18pt" style:font-weight-asian="bold" style:font-size-complex="18pt" style:font-weight-complex="bold"/>
    </style:style>
    <style:style style:name="P12" style:family="paragraph" style:parent-style-name="Standard">
      <style:paragraph-properties fo:line-height="200%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0.2756in">
        <style:tab-stops>
          <style:tab-stop style:position="0.2972in"/>
          <style:tab-stop style:position="1.5701in"/>
          <style:tab-stop style:position="1.8673in"/>
        </style:tab-stops>
      </style:paragraph-properties>
      <style:text-properties style:font-name="Arial" fo:font-size="12pt" style:text-underline-style="none" style:font-size-asian="12pt" style:font-size-complex="12pt"/>
    </style:style>
    <style:style style:name="P14" style:family="paragraph" style:parent-style-name="Standard">
      <style:paragraph-properties fo:line-height="150%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0.2756in">
        <style:tab-stops>
          <style:tab-stop style:position="0.2972in"/>
          <style:tab-stop style:position="1.5701in"/>
          <style:tab-stop style:position="1.8673in"/>
        </style:tab-stops>
      </style:paragraph-properties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P16" style:family="paragraph" style:parent-style-name="Standard">
      <style:paragraph-properties fo:line-height="0.2362in" fo:text-align="start" style:justify-single-word="false">
        <style:tab-stops>
          <style:tab-stop style:position="0.2972in"/>
          <style:tab-stop style:position="1.5701in"/>
          <style:tab-stop style:position="1.8673in"/>
        </style:tab-stops>
      </style:paragraph-properties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line-height="0.2756in">
        <style:tab-stops>
          <style:tab-stop style:position="0.2972in"/>
          <style:tab-stop style:position="1.5701in"/>
          <style:tab-stop style:position="1.8673in"/>
        </style:tab-stops>
      </style:paragraph-properties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line-height="0.2756in">
        <style:tab-stops>
          <style:tab-stop style:position="0.2972in"/>
          <style:tab-stop style:position="1.5701in"/>
          <style:tab-stop style:position="1.8673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in" fo:margin-bottom="0.0398in" fo:line-height="0.2756in">
        <style:tab-stops>
          <style:tab-stop style:position="0.2972in"/>
          <style:tab-stop style:position="1.5701in"/>
          <style:tab-stop style:position="1.8673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0598in" fo:border="0.0138in solid #000000" style:shadow="none"/>
    </style:style>
    <style:style style:name="gr1" style:family="graphic">
      <style:graphic-properties svg:stroke-width="0.0236in" draw:marker-start-width="0.1728in" draw:marker-end-width="0.1728in" draw:fill="solid" draw:fill-color="#e6e6e6" draw:textarea-horizontal-align="center" draw:textarea-vertical-align="middle" fo:padding-top="0.0118in" fo:padding-bottom="0.0118in" fo:padding-left="0.0118in" fo:padding-right="0.0118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236in" draw:marker-start-width="0.1728in" draw:marker-end-width="0.1728in" draw:fill-color="#ffffff" draw:textarea-horizontal-align="center" draw:textarea-vertical-align="middle" fo:padding-top="0.0118in" fo:padding-bottom="0.0118in" fo:padding-left="0.0118in" fo:padding-right="0.0118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236in" draw:marker-start-width="0.1728in" draw:marker-end-width="0.1728in" draw:fill="none" draw:textarea-horizontal-align="center" draw:textarea-vertical-align="middle" fo:padding-top="0.0118in" fo:padding-bottom="0.0118in" fo:padding-left="0.0118in" fo:padding-right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rect text:anchor-type="paragraph" draw:z-index="3" draw:style-name="gr3" draw:text-style-name="P20" svg:width="3.1949in" svg:height="1.8488in" svg:x="3.4972in" svg:y="0.2681in"><text:p/></draw:rect>Antwortblatt für die <text:s/>Zwischenprüfung MAT182 vom 17. Dezember 2008</text:p>
      <text:p text:style-name="P10"/>
      <text:p text:style-name="P12">Vorname<text:tab/><text:span text:style-name="T1"><text:tab/><text:tab/><text:tab/><text:tab/> <text:s text:c="3"/></text:span></text:p>
      <text:p text:style-name="P12">Name<text:tab/><text:tab/><text:span text:style-name="T1"><text:tab/><text:tab/><text:tab/><text:tab/> <text:s text:c="3"/></text:span></text:p>
      <text:p text:style-name="P14"><draw:rect text:anchor-type="paragraph" draw:z-index="1" draw:style-name="gr1" draw:text-style-name="P20" svg:width="3.2953in" svg:height="3.828in" svg:x="0.0799in" svg:y="0.1425in"><text:p/></draw:rect></text:p>
      <text:p text:style-name="P12"><draw:rect text:anchor-type="paragraph" draw:z-index="5" draw:style-name="gr3" draw:text-style-name="P20" svg:width="3.1949in" svg:height="1.8488in" svg:x="3.4972in" svg:y="0.1035in"><text:p/></draw:rect><text:tab/> Ihre Matrikelnummer</text:p>
      <text:p text:style-name="P3"><draw:rect text:anchor-type="paragraph" draw:z-index="2" draw:style-name="gr2" draw:text-style-name="P20" svg:width="2.8039in" svg:height="0.3386in" svg:x="0.4154in" svg:y="-0.1193in"><text:p/></draw:rect><text:tab/><text:tab/>_<text:tab/>_<text:tab/>-<text:tab/>_<text:tab/>_<text:tab/>_<text:tab/>-<text:tab/>_<text:tab/>_<text:tab/>_</text:p>
      <text:p text:style-name="P5"><draw:rect text:anchor-type="paragraph" draw:z-index="4" draw:style-name="gr2" draw:text-style-name="P20" svg:width="2.824in" svg:height="2.948in" svg:x="0.4272in" svg:y="-0.1291in"><text:p/></draw:rect><text:span text:style-name="T2"><text:tab/>1</text:span><text:tab/>0 <text:tab/>0<text:tab/>0<text:tab/>0<text:tab/>0<text:tab/>0<text:tab/>0<text:tab/>0</text:p>
      <text:p text:style-name="P5"><text:span text:style-name="T2"><text:tab/>2</text:span><text:tab/>0<text:tab/>0<text:tab/>0<text:tab/>0<text:tab/>0<text:tab/>0<text:tab/>0<text:tab/>0</text:p>
      <text:p text:style-name="P5"><text:span text:style-name="T2"><text:tab/>3</text:span><text:tab/>0<text:tab/>0<text:tab/>0<text:tab/>0<text:tab/>0<text:tab/>0<text:tab/>0<text:tab/>0</text:p>
      <text:p text:style-name="P5"><text:span text:style-name="T2"><text:tab/>4</text:span><text:tab/>0<text:tab/>0<text:tab/>0<text:tab/>0<text:tab/>0<text:tab/>0<text:tab/>0<text:tab/>0</text:p>
      <text:p text:style-name="P5"><draw:rect text:anchor-type="paragraph" draw:z-index="6" draw:style-name="gr3" draw:text-style-name="P20" svg:width="3.1949in" svg:height="1.8488in" svg:x="3.4874in" svg:y="0.1827in"><text:p/></draw:rect><text:span text:style-name="T2"><text:tab/>5</text:span><text:tab/>0<text:tab/>0<text:tab/>0<text:tab/>0<text:tab/>0<text:tab/>0<text:tab/>0<text:tab/>0</text:p>
      <text:p text:style-name="P5"><text:span text:style-name="T2"><text:tab/>6</text:span><text:tab/>0<text:tab/>0<text:tab/>0<text:tab/>0<text:tab/>0<text:tab/>0<text:tab/>0<text:tab/>0</text:p>
      <text:p text:style-name="P5"><text:span text:style-name="T2"><text:tab/>7</text:span><text:tab/>0<text:tab/>0<text:tab/>0<text:tab/>0<text:tab/>0<text:tab/>0<text:tab/>0<text:tab/>0</text:p>
      <text:p text:style-name="P5"><text:span text:style-name="T2"><text:tab/>8</text:span><text:tab/>0<text:tab/>0<text:tab/>0<text:tab/>0<text:tab/>0<text:tab/>0<text:tab/>0<text:tab/>0</text:p>
      <text:p text:style-name="P5"><text:span text:style-name="T2"><text:tab/>9<text:tab/></text:span>0<text:tab/>0<text:tab/>0<text:tab/>0<text:tab/>0<text:tab/>0<text:tab/>0<text:tab/>0</text:p>
      <text:p text:style-name="P5"><text:span text:style-name="T2"><text:tab/>0</text:span><text:tab/>0<text:tab/>0<text:tab/>0<text:tab/>0<text:tab/>0<text:tab/>0<text:tab/>0<text:tab/>0</text:p>
      <text:p text:style-name="P6"/>
      <text:p text:style-name="P7"/>
      <text:p text:style-name="P16"><draw:rect text:anchor-type="paragraph" draw:z-index="7" draw:style-name="gr3" draw:text-style-name="P20" svg:width="3.1949in" svg:height="1.8488in" svg:x="3.5035in" svg:y="0.0547in"><text:p/></draw:rect><draw:rect text:anchor-type="paragraph" draw:z-index="0" draw:style-name="gr1" draw:text-style-name="P20" svg:width="2.1843in" svg:height="3.8079in" svg:x="1.2346in" svg:y="0.0744in"><text:p/></draw:rect></text:p>
      <text:p text:style-name="P12"><text:tab/> <text:s/><text:tab/> <text:s/><text:tab/> <text:s/>Abgabezeit</text:p>
      <text:p text:style-name="P4"><draw:rect text:anchor-type="paragraph" draw:z-index="8" draw:style-name="gr2" draw:text-style-name="P20" svg:width="1.7594in" svg:height="0.3386in" svg:x="1.5264in" svg:y="-0.0846in"><text:p/></draw:rect><text:tab/><text:tab/><text:tab/><text:tab/> 1 _ <text:tab/> <text:s text:c="2"/>:<text:tab/><text:tab/>_<text:tab/><text:tab/><text:tab/>_</text:p>
      <text:p text:style-name="P6"><draw:rect text:anchor-type="paragraph" draw:z-index="9" draw:style-name="gr2" draw:text-style-name="P20" svg:width="1.7661in" svg:height="2.8925in" svg:x="1.5146in" svg:y="-0.1146in"><text:p/></draw:rect><text:tab/><text:tab/><text:tab/><text:span text:style-name="T2">1</text:span><text:tab/><text:tab/>0<text:tab/><text:tab/><text:tab/>0<text:tab/><text:tab/><text:tab/>0 <text:s text:c="9"/></text:p>
      <text:p text:style-name="P6"><text:tab/><text:tab/><text:tab/><text:span text:style-name="T2">2</text:span><text:tab/><text:tab/><text:tab/><text:tab/><text:tab/>0<text:tab/><text:tab/><text:tab/>0<text:tab/></text:p>
      <text:p text:style-name="P6"><draw:frame draw:style-name="fr1" draw:name="Frame1" text:anchor-type="paragraph" svg:x="0.172in" svg:y="0.1146in" svg:width="0.9035in" draw:z-index="11"><draw:text-box fo:min-height="0.9709in"><text:p text:style-name="P2">Version</text:p><text:p text:style-name="P9"><text:s/><text:span text:style-name="T2">A </text:span><text:s text:c="6"/>0<text:tab/></text:p><text:p text:style-name="P1"><text:s/><text:span text:style-name="T2">B </text:span><text:s text:c="6"/>0<text:tab/></text:p></draw:text-box></draw:frame><text:tab/><text:tab/><text:span text:style-name="T2">3</text:span><text:tab/><text:tab/><text:tab/><text:tab/><text:tab/>0<text:tab/><text:tab/><text:tab/>0</text:p>
      <text:p text:style-name="P6"><draw:rect text:anchor-type="paragraph" draw:z-index="10" draw:style-name="gr3" draw:text-style-name="P20" svg:width="3.1949in" svg:height="1.8488in" svg:x="3.4874in" svg:y="0.1807in"><text:p/></draw:rect><text:tab/><text:tab/><text:span text:style-name="T2">4</text:span><text:tab/><text:tab/><text:tab/><text:tab/><text:tab/>0<text:tab/><text:tab/><text:tab/>0<text:tab/><text:tab/></text:p>
      <text:p text:style-name="P6"><text:tab/><text:tab/><text:span text:style-name="T2">5</text:span><text:tab/><text:tab/><text:tab/><text:tab/><text:tab/>0<text:tab/><text:tab/><text:tab/>0<text:tab/><text:tab/></text:p>
      <text:p text:style-name="P6"><text:tab/><text:tab/><text:span text:style-name="T2">6</text:span><text:tab/><text:tab/><text:tab/><text:tab/><text:tab/><text:tab/><text:tab/><text:tab/>0<text:tab/><text:tab/></text:p>
      <text:p text:style-name="P6"><text:tab/><text:tab/><text:span text:style-name="T2">7<text:tab/><text:tab/><text:tab/><text:tab/></text:span><text:tab/><text:tab/><text:tab/><text:tab/>0<text:tab/><text:tab/></text:p>
      <text:p text:style-name="P6"><text:tab/><text:tab/><text:tab/><text:span text:style-name="T2">8<text:tab/><text:tab/></text:span><text:tab/><text:tab/><text:tab/><text:tab/><text:tab/><text:tab/>0<text:tab/><text:tab/></text:p>
      <text:p text:style-name="P6"><text:tab/><text:tab/><text:tab/><text:span text:style-name="T2">9<text:tab/><text:tab/></text:span><text:tab/><text:tab/><text:tab/><text:tab/><text:tab/><text:tab/>0<text:tab/><text:tab/></text:p>
      <text:p text:style-name="P6"><text:tab/><text:tab/><text:tab/><text:span text:style-name="T2">0<text:tab/><text:tab/></text:span><text:span text:style-name="T3">0<text:tab/><text:tab/><text:tab/>0</text:span><text:tab/><text:tab/><text:tab/><text:tab/>0<text:tab/><text:tab/></text:p>
      <text:p text:style-name="P6"/>
      <text:p text:style-name="P8"/>
      <text:p text:style-name="P18">Aufgabe 1</text:p>
      <text:p text:style-name="P19">1)<text:tab/><text:tab/>2)</text:p>
      <text:p text:style-name="P17">0<text:tab/>Antwort a<text:tab/>0<text:tab/>Antwort a</text:p>
      <text:p text:style-name="P17">0<text:tab/>Antwort b<text:tab/>0<text:tab/>Antwort b</text:p>
      <text:p text:style-name="P17">0<text:tab/>Antwort c<text:tab/>0<text:tab/>Antwort c<text:tab/></text:p>
      <text:p text:style-name="P17">0<text:tab/>Antwort d<text:tab/>0<text:tab/>Antwort d</text:p>
      <text:p text:style-name="P15"/>
      <text:p text:style-name="P18">Aufgabe 2</text:p>
      <text:p text:style-name="P19">1)<text:tab/><text:tab/>2)</text:p>
      <text:p text:style-name="P17">0<text:tab/>Antwort a<text:tab/>0<text:tab/>Antwort a</text:p>
      <text:p text:style-name="P17">0<text:tab/>Antwort b<text:tab/>0<text:tab/>Antwort b</text:p>
      <text:p text:style-name="P17">0<text:tab/>Antwort c<text:tab/>0<text:tab/>Antwort c<text:tab/></text:p>
      <text:p text:style-name="P17">0<text:tab/>Antwort d<text:tab/>0<text:tab/>Antwort d</text:p>
      <text:p text:style-name="P13"/>
      <text:p text:style-name="P18">Aufgabe 3</text:p>
      <text:p text:style-name="P19">1)<text:tab/><text:tab/>2)</text:p>
      <text:p text:style-name="P17">0<text:tab/>Antwort a<text:tab/>0<text:tab/>Antwort a</text:p>
      <text:p text:style-name="P17">0<text:tab/>Antwort b<text:tab/>0<text:tab/>Antwort b</text:p>
      <text:p text:style-name="P17">0<text:tab/>Antwort c<text:tab/>0<text:tab/>Antwort c<text:tab/></text:p>
      <text:p text:style-name="P17">0<text:tab/>Antwort d<text:tab/>0<text:tab/>Antwort d</text:p>
      <text:p text:style-name="P15"/>
      <text:p text:style-name="P18">Aufgabe 4</text:p>
      <text:p text:style-name="P19">1)<text:tab/><text:tab/>2)</text:p>
      <text:p text:style-name="P17">0<text:tab/>Antwort a<text:tab/>0<text:tab/>Antwort a</text:p>
      <text:p text:style-name="P17">0<text:tab/>Antwort b<text:tab/>0<text:tab/>Antwort b</text:p>
      <text:p text:style-name="P17">0<text:tab/>Antwort c<text:tab/>0<text:tab/>Antwort c<text:tab/></text:p>
      <text:p text:style-name="P17">0<text:tab/>Antwort d<text:tab/>0<text:tab/>Antwort d</text:p>
      <text:p text:style-name="P13"/>
      <text:p text:style-name="P18">Aufgabe 5</text:p>
      <text:p text:style-name="P19">1)<text:tab/><text:tab/>2)</text:p>
      <text:p text:style-name="P17">0<text:tab/>Antwort a<text:tab/>0<text:tab/>Antwort a</text:p>
      <text:p text:style-name="P17">0<text:tab/>Antwort b<text:tab/>0<text:tab/>Antwort b</text:p>
      <text:p text:style-name="P17">0<text:tab/>Antwort c<text:tab/>0<text:tab/>Antwort c<text:tab/></text:p>
      <text:p text:style-name="P17">0<text:tab/>Antwort d<text:tab/>0<text:tab/>Antwort 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lbany AMT" svg:font-family="'Albany AMT'" style:font-pitch="variable"/>
    <style:font-face style:name="Nimbus Sans L" svg:font-family="'Nimbus Sans L'" style:font-pitch="variable"/>
    <style:font-face style:name="Thorndale AMT" svg:font-family="'Thorndale AMT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font-name-asian="Albany AMT" style:font-size-asian="12pt" style:language-asian="en" style:country-asian="US" style:font-name-complex="Albany AMT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81in" fo:page-height="11.6929in" style:num-format="1" style:print-orientation="portrait" fo:margin-top="0.7874in" fo:margin-bottom="0.7874in" fo:margin-left="0.7874in" fo:margin-right="0.7874in" style:shadow="none" fo:background-color="transparent" style:writing-mode="lr-tb" style:footnote-max-height="0in">
        <style:background-image/>
        <style:columns fo:column-count="2">
          <style:column style:rel-width="5810*" fo:start-indent="0in" fo:end-indent="0.098in"/>
          <style:column style:rel-width="4962*" fo:start-indent="0.098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Solaris_Sparc OpenOffice.org_project/680m18$Build-9364</meta:generator>
    <meta:creation-date>2005-11-11T13:03:14</meta:creation-date>
    <dc:date>2008-12-16T13:05:38</dc:date>
    <meta:print-date>2008-10-27T21:43:11</meta:print-date>
    <meta:editing-cycles>20</meta:editing-cycles>
    <meta:editing-duration>P1DT3H50M5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0" meta:word-count="278" meta:character-count="1087"/>
  </office:meta>
</office:document-meta>
</file>